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9 Noordbroek, Verleende omgevingsvergunning (reguliere procedure) Z2021-0065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straat 129, 9635 AV Noordbroek, voor het realiseren van een tijdelijke logiesfunctie in een kerkgebouw voor een periode van vijf jaar, 1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5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129 Noordbroek, Verleende omgevingsvergunning (reguliere procedure) Z2021-006528</meta:user-defined>
    <meta:user-defined meta:name="DCTERMS.W3CDTF/DCTERMS.available">2021-09-07</meta:user-defined>
    <meta:user-defined meta:name="DCTERMS.W3CDTF/OVERHEIDop.jaargang">2021</meta:user-defined>
    <meta:user-defined meta:name="OVERHEIDop.publicationIssue">305538</meta:user-defined>
    <meta:user-defined meta:name="OVERHEIDop.GmbID/DC.identifier">gmb-2021-305538</meta:user-defined>
    <meta:user-defined meta:name="OVERHEIDop.versieInformatie"/>
  </office:meta>
</office:document-meta>
</file>