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104 Past. Verbakelstraat 7a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augustus 2021 heeft de gemeente een sloopmelding ontvangen voor de locatie Past. Verbakelstraat 7a in Budel-Schoot. De melding is geregistreerd onder zaaknummer SLM 21104. De melding betreft het verwijderen van asbest en het slopen v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553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3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3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104 slopen bijgebouw en het verwijderen van het asbesthoudende dakbeschot locatie Past. Verbakelstraat 7a in Budel-Schoot</meta:user-defined>
    <dc:language>nl</dc:language>
    <meta:user-defined meta:name="OVERHEIDop.locatietype/OVERHEIDop.gebiedsmarkering">Adres</meta:user-defined>
    <meta:user-defined meta:name="DC.title">Sloopmelding SLM 21104 Past. Verbakelstraat 7a in Budel-Schoot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535</meta:user-defined>
    <meta:user-defined meta:name="OVERHEIDop.GmbID/DC.identifier">gmb-2021-305535</meta:user-defined>
    <meta:user-defined meta:name="OVERHEIDop.versieInformatie"/>
  </office:meta>
</office:document-meta>
</file>