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tad aan 't Haringvliet, Molendijk 39 (bouw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en plaatselijke verordening (Apv) verleend voor het plaatsen van een bouwcontainer bij Molendijk 39 in Stad aan 't Haringvliet. De vergunning geldt van 30 augustus tot 6 september 2021. De verzenddatum is 1 september 2021 en het referentienummer is Z-21-136152.</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553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3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3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burgemeester en wethouders - Stad aan 't Haringvliet, Molendijk 39 (bouwcontainer)</meta:user-defined>
    <meta:user-defined meta:name="DCTERMS.W3CDTF/DCTERMS.available">2021-09-07</meta:user-defined>
    <meta:user-defined meta:name="DCTERMS.W3CDTF/OVERHEIDop.jaargang">2021</meta:user-defined>
    <meta:user-defined meta:name="OVERHEIDop.publicationIssue">305533</meta:user-defined>
    <meta:user-defined meta:name="OVERHEIDop.GmbID/DC.identifier">gmb-2021-305533</meta:user-defined>
    <meta:user-defined meta:name="OVERHEIDop.versieInformatie"/>
  </office:meta>
</office:document-meta>
</file>