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Raadhuislaan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1-083103</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huidige locatie beschikt al over een aansluiting voor het opladen van elektrisch vervoer. Deze paal wordt vervangen door een laadpaal met twee laadmogelijkheden. Daarnaast wordt hier een extra laadpaal direct naast de huidige paal geplaatst. Hierdoor ontstaan in totaal vier parkeerplaatsen waar het uitsluitend is toegestaan om elektrisch te 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Ouder-Amstel besluiten om ter hoogte van Raadhuislaan ter hoogte van nummer 7 dri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Dit geldt voor vier parkeervakken, waarbij dus twee borden E4 worden geplaatst.</text:p>
            <text:p text:style-name="common-al">
            <text:span text:style-name="nadrukcur">Ouderkerk aan de Amstel</text:span>, 8 september 2021</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55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Raadhuislaan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83103</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Raadhuislaan - Ouderkerk aan de Amstel</meta:user-defined>
    <meta:user-defined meta:name="DCTERMS.W3CDTF/DCTERMS.available">2021-09-08</meta:user-defined>
    <meta:user-defined meta:name="OVERHEIDop.externeBijlage">Bijlage verkeersbesluit laadpaal Raadhuislaan|exb-2021-52815</meta:user-defined>
    <meta:user-defined meta:name="DCTERMS.W3CDTF/OVERHEIDop.jaargang">2021</meta:user-defined>
    <meta:user-defined meta:name="OVERHEIDop.publicationIssue">305521</meta:user-defined>
    <meta:user-defined meta:name="OVERHEIDop.GmbID/DC.identifier">gmb-2021-305521</meta:user-defined>
    <meta:user-defined meta:name="OVERHEIDop.versieInformatie"/>
  </office:meta>
</office:document-meta>
</file>