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september 2021 heeft de gemeente een aanvraag ontvangen voor het kappen van een iep aan de linkerzijde van de loods op locatie Energiestraat 7 te Naarden. De aanvraag is geregistreerd onder zaaknummer HZ_WABO-21-16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552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2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2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nergiestraat 7 te Naard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520</meta:user-defined>
    <meta:user-defined meta:name="OVERHEIDop.GmbID/DC.identifier">gmb-2021-305520</meta:user-defined>
    <meta:user-defined meta:name="OVERHEIDop.versieInformatie"/>
  </office:meta>
</office:document-meta>
</file>