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Handelskade 29 (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en plaatselijke verordening (Apv) verleend voor het plaatsen van een container bij Handelskade 29 in Oude-Tonge. De vergunning geldt van 11 oktober tot 31 oktober 2021. De verzenddatum is 1 september 2021 en het referentienummer is Z-21-13608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551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1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1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pv burgemeester en wethouders - Oude-Tonge, Handelskade 29 (container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516</meta:user-defined>
    <meta:user-defined meta:name="OVERHEIDop.GmbID/DC.identifier">gmb-2021-305516</meta:user-defined>
    <meta:user-defined meta:name="OVERHEIDop.versieInformatie"/>
  </office:meta>
</office:document-meta>
</file>