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Generaal Foulke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Generaal Foulkesstraat 11, 4641 BW Ossendrecht </text:p>
            <text:p text:style-name="common-al">Het aanleggen van een oprit </text:p>
            <text:p text:style-name="common-al">Ontvangen 30 augustus 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0551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551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gevraagde omgevingsvergunning Ossendrecht - Generaal Foulkesstraat 11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5511</meta:user-defined>
    <meta:user-defined meta:name="OVERHEIDop.GmbID/DC.identifier">gmb-2021-305511</meta:user-defined>
    <meta:user-defined meta:name="OVERHEIDop.versieInformatie"/>
  </office:meta>
</office:document-meta>
</file>