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t.p.v. Dennispad (Loc.perc.ZVTOO C 6932), in kader van herontwikkeling Boulevard Paulus Loot wordt een schelpenverharding aangelegd, verzonden 01 september 2021, ODIJ-Z-21-094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0551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Zandvoort, verlengen beslistermijn  t.p.v. Dennispad (Loc.perc.ZVTOO C 6932), in kader van herontwikkeling Boulevard Paulus Loot wordt een schelpenverharding aangelegd, verzonden 01 september 2021, ODIJ-Z-21-094997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510</meta:user-defined>
    <meta:user-defined meta:name="OVERHEIDop.GmbID/DC.identifier">gmb-2021-305510</meta:user-defined>
    <meta:user-defined meta:name="OVERHEIDop.versieInformatie"/>
  </office:meta>
</office:document-meta>
</file>