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ederhazenfest in 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2 september 2021 is onderstaande aanvraag binnengekomen:</text:p>
            <text:p text:style-name="common-al">Belangenvereneging Exel en omstreken (BEO), Lederhazenfest, 17 oktober 2021 (onder voorbehoud), Oude Lochemseweg 3a, 2021-21404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50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214049</meta:user-defined>
    <dc:language>nl</dc:language>
    <meta:user-defined meta:name="OVERHEIDop.locatietype/OVERHEIDop.gebiedsmarkering">Adres</meta:user-defined>
    <meta:user-defined meta:name="DC.title">Aangevraagde evenementenvergunning Lederhazenfest in Ex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509</meta:user-defined>
    <meta:user-defined meta:name="OVERHEIDop.GmbID/DC.identifier">gmb-2021-305509</meta:user-defined>
    <meta:user-defined meta:name="OVERHEIDop.versieInformatie"/>
  </office:meta>
</office:document-meta>
</file>