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Piet Heinlaa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02471.</text:p>
            <text:p text:style-name="common-al">Activiteit: Buurtfeest.</text:p>
            <text:p text:style-name="common-al">Datum: 10 september van 17.00 tot 23.00 uur.</text:p>
            <text:p text:style-name="common-al">Plaats: Velp, Piet Heinlaan tussen De Ruijterlaan en de Wassenaer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550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0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0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feest Piet Heinlaan Velp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504</meta:user-defined>
    <meta:user-defined meta:name="OVERHEIDop.GmbID/DC.identifier">gmb-2021-305504</meta:user-defined>
    <meta:user-defined meta:name="OVERHEIDop.versieInformatie"/>
  </office:meta>
</office:document-meta>
</file>