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Swietenplein 1, 9728 NT Groningen – vellen 2 bomen (dode acacias bij hoofdingang en in binnentuin) (ontvangstdatum 01-09-2021, dossiernummer 20217578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sept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5503</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503</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503</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Van Swietenplein 1, 9728 NT Groningen – vellen 2 bomen (dode acacias bij hoofdingang en in binnentuin) (ontvangstdatum 01-09-2021, dossiernummer 202175785)</meta:user-defined>
    <meta:user-defined meta:name="DCTERMS.W3CDTF/DCTERMS.available">2021-09-07</meta:user-defined>
    <meta:user-defined meta:name="DCTERMS.W3CDTF/OVERHEIDop.jaargang">2021</meta:user-defined>
    <meta:user-defined meta:name="OVERHEIDop.publicationIssue">305503</meta:user-defined>
    <meta:user-defined meta:name="OVERHEIDop.GmbID/DC.identifier">gmb-2021-305503</meta:user-defined>
    <meta:user-defined meta:name="OVERHEIDop.versieInformatie"/>
  </office:meta>
</office:document-meta>
</file>