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In d'Hoef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in d' Hoef 83, 4631 MH Hoogerheide</text:p>
            <text:p text:style-name="common-al"> Het verbreden van de oprit </text:p>
            <text:p text:style-name="common-al">Ontvangen 29 augustus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550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0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0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Hoogerheide - In d'Hoef 83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501</meta:user-defined>
    <meta:user-defined meta:name="OVERHEIDop.GmbID/DC.identifier">gmb-2021-305501</meta:user-defined>
    <meta:user-defined meta:name="OVERHEIDop.versieInformatie"/>
  </office:meta>
</office:document-meta>
</file>