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 Biesdelselaa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1177.</text:p>
            <text:p text:style-name="common-al">Activiteit: Buurtfeest.</text:p>
            <text:p text:style-name="common-al">Datum: 12 september 2021 van 15.00 uur tot 22.30 uur.</text:p>
            <text:p text:style-name="common-al">Plaats: Velp, Biesdelselaan tussen de Hogeweg en De Ruijterlaa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550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0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0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feest Biesdelselaan Velp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500</meta:user-defined>
    <meta:user-defined meta:name="OVERHEIDop.GmbID/DC.identifier">gmb-2021-305500</meta:user-defined>
    <meta:user-defined meta:name="OVERHEIDop.versieInformatie"/>
  </office:meta>
</office:document-meta>
</file>