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Nieuwe Ruimte (aanpassing begintijd), Kunstenaar van de maan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59 Stichting Nieuwe Ruimte (aanpassing begintijd).</text:p>
            <text:p text:style-name="common-al">Activiteit: Kunstenaar van de Maand.</text:p>
            <text:p text:style-name="common-al">Datum: Iedere 1e zondag van de maand vanaf 5 september 2021 tot en met 7 augustus 2022 van 12.00 uur tot 17.00 uur.</text:p>
            <text:p text:style-name="common-al">Plaats:  Velp, Oranjestraat 36a, Guus Dijkhuizenplantso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4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Nieuwe Ruimte (aanpassing begintijd), Kunstenaar van de maand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494</meta:user-defined>
    <meta:user-defined meta:name="OVERHEIDop.GmbID/DC.identifier">gmb-2021-305494</meta:user-defined>
    <meta:user-defined meta:name="OVERHEIDop.versieInformatie"/>
  </office:meta>
</office:document-meta>
</file>