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1-02754 Spoorzone te Tilburg, 2021 0917-A-Preau Millage, verzonden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list text:style-name="id1-3-2-1-1-4">
              <text:list-item text:style-override="id1-3-2-1-1-4-1">
                <text:number>1.</text:number>
                <text:p text:style-name="al"> Preau Millage op 17 september 2021 (Spoortalud)</text:p>
              </text:list-item>
              <text:list-item text:style-override="id1-3-2-1-1-4-2">
                <text:number/>
                <text:p text:style-name="al">
                <text:span text:style-name="nadrukvet"> </text:span>NS-Plein 6, 5014 DA Tilburg</text:p>
              </text:list-item>
            </text:list>
            <text:p text:style-name="common-al"/>
            <text:p text:style-name="common-al">De opbouw van het evenement begint op  16 september 2021.</text:p>
            <text:p text:style-name="common-al">De afbouw vindt plaats op 17 september 2021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754 - B -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4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2754 Spoorzone te Tilburg, 2021 0917-A-Preau Millage, verzonden 3 september 2021</meta:user-defined>
    <meta:user-defined meta:name="DCTERMS.W3CDTF/DCTERMS.available">2021-09-07</meta:user-defined>
    <meta:user-defined meta:name="DCTERMS.W3CDTF/OVERHEIDop.jaargang">2021</meta:user-defined>
    <meta:user-defined meta:name="OVERHEIDop.externeBijlage">situatietekening|exb-2021-52811</meta:user-defined>
    <meta:user-defined meta:name="OVERHEIDop.publicationIssue">305493</meta:user-defined>
    <meta:user-defined meta:name="OVERHEIDop.GmbID/DC.identifier">gmb-2021-305493</meta:user-defined>
    <meta:user-defined meta:name="OVERHEIDop.versieInformatie"/>
  </office:meta>
</office:document-meta>
</file>