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weg 12, 9714 AT Groningen – plaatsen dakopbouw (ontvangstdatum 31-08-2021, dossiernummer 2021757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9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9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ingelweg 12, 9714 AT Groningen – plaatsen dakopbouw (ontvangstdatum 31-08-2021, dossiernummer 202175765)</meta:user-defined>
    <meta:user-defined meta:name="DCTERMS.W3CDTF/DCTERMS.available">2021-09-07</meta:user-defined>
    <meta:user-defined meta:name="DCTERMS.W3CDTF/OVERHEIDop.jaargang">2021</meta:user-defined>
    <meta:user-defined meta:name="OVERHEIDop.publicationIssue">305492</meta:user-defined>
    <meta:user-defined meta:name="OVERHEIDop.GmbID/DC.identifier">gmb-2021-305492</meta:user-defined>
    <meta:user-defined meta:name="OVERHEIDop.versieInformatie"/>
  </office:meta>
</office:document-meta>
</file>