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laan 2d (kavel 4) 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een besluit genomen op de aanvraag voor een omgevingsvergunning voor het bouwen van een woning met zaaknummer Z/21/083796 / 21SZ1435 op locatie Hoflaan 2d (kavel 4) 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4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548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8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8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oflaan 2d (kavel 4)  te Loo Gld</meta:user-defined>
    <dc:language>nl</dc:language>
    <meta:user-defined meta:name="OVERHEIDop.locatietype/OVERHEIDop.gebiedsmarkering">Punt</meta:user-defined>
    <meta:user-defined meta:name="DC.title">Kennisgeving besluit op de aanvraag omgevingsvergunning, Hoflaan 2d (kavel 4)  te Loo Gl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489</meta:user-defined>
    <meta:user-defined meta:name="OVERHEIDop.GmbID/DC.identifier">gmb-2021-305489</meta:user-defined>
    <meta:user-defined meta:name="OVERHEIDop.versieInformatie"/>
  </office:meta>
</office:document-meta>
</file>