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Abdijlaan 16, Huij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Abdijlaan 16, Huijbergen’ (NL.IMRO.0873.BUITxWP189xWYZlx23-ON01) voor een ieder ter inzage ligt.</text:p>
            <text:p text:style-name="tussenkopcur">Inhoud</text:p>
            <text:p text:style-name="common-al">Het ontwerp wijzigingsplan voorziet in het omzetten van een bedrijfswoning naar een reguliere woning door de bestemming ‘Agrarisch met waarden – Landschapswaarden’ te wijzigen naar ‘Wonen’ op de locatie Abdijlaan 16 te Huijbergen. Voor deze wijziging wordt gebruikt gemaakt van de opgenomen wijzigingsbevoegdheid uit het vigerende bestemmingsplan ‘Bestemmingsplan buitengebied, geconsolideerde versie 2019’. </text:p>
            <text:p text:style-name="tussenkopcur">Inzien</text:p>
            <text:p text:style-name="common-al"> Het ontwerp wijzigingsplan ligt voor een ieder ter inzage vanaf 7 september 2021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tussenkopcur">Reageren</text:p>
            <text:p text:style-name="last-al">Binnen de genoemde termijn van zes weken kan eenieder schriftelijk een zienswijze indienen bij het college van burgemeester en wethouders, Postbus 24, 4630 AA Hoogerheide onder vermelding van ‘zienswijze ontwerp wijzigingsplan ‘Abdijlaan 16, Huijbergen’ en uw adresgegevens. Voor mondelinge reacties kunt u een afspraak maken met de heer F. Franck via het algemene telefoonnummer 14 0164.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7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0548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8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8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BUITxWP189xWYZlx2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Abdijlaan 16, Huijbergen'</meta:user-defined>
    <meta:user-defined meta:name="DCTERMS.W3CDTF/DCTERMS.available">2021-09-07</meta:user-defined>
    <meta:user-defined meta:name="DCTERMS.W3CDTF/OVERHEIDop.jaargang">2021</meta:user-defined>
    <meta:user-defined meta:name="OVERHEIDop.publicationIssue">305488</meta:user-defined>
    <meta:user-defined meta:name="OVERHEIDop.GmbID/DC.identifier">gmb-2021-305488</meta:user-defined>
    <meta:user-defined meta:name="OVERHEIDop.versieInformatie"/>
  </office:meta>
</office:document-meta>
</file>