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J. Palmelaan 61, 9728 VE Groningen – vellen 1 boom (conifeer in achtertuin) (ontvangstdatum 30-08-2021, dossiernummer 2021757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48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8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8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S.O.J. Palmelaan 61, 9728 VE Groningen – vellen 1 boom (conifeer in achtertuin) (ontvangstdatum 30-08-2021, dossiernummer 202175736)</meta:user-defined>
    <meta:user-defined meta:name="DCTERMS.W3CDTF/DCTERMS.available">2021-09-07</meta:user-defined>
    <meta:user-defined meta:name="DCTERMS.W3CDTF/OVERHEIDop.jaargang">2021</meta:user-defined>
    <meta:user-defined meta:name="OVERHEIDop.publicationIssue">305486</meta:user-defined>
    <meta:user-defined meta:name="OVERHEIDop.GmbID/DC.identifier">gmb-2021-305486</meta:user-defined>
    <meta:user-defined meta:name="OVERHEIDop.versieInformatie"/>
  </office:meta>
</office:document-meta>
</file>