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93, 2821 LB Stolwijk</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voor het realiseren van nieuwe kozijnen in de voorgevel van de woning op locatie Benedenkerkseweg 93, 2821 LB Stolwijk. De aanvraag is geregistreerd onder zaaknummer SXO-202118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48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8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8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kerkseweg 93, 2821 LB Stolwijk</meta:user-defined>
    <meta:user-defined meta:name="DCTERMS.W3CDTF/DCTERMS.available">2021-09-07</meta:user-defined>
    <meta:user-defined meta:name="DCTERMS.W3CDTF/OVERHEIDop.jaargang">2021</meta:user-defined>
    <meta:user-defined meta:name="OVERHEIDop.publicationIssue">305482</meta:user-defined>
    <meta:user-defined meta:name="OVERHEIDop.GmbID/DC.identifier">gmb-2021-305482</meta:user-defined>
    <meta:user-defined meta:name="OVERHEIDop.versieInformatie"/>
  </office:meta>
</office:document-meta>
</file>