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District Oost Breda, Willem Alexanderplein 1-1A, 3, 9 en 1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54</text:p>
            <text:p text:style-name="common-al">Verzenddatum besluit: 03-09-2021</text:p>
            <text:p text:style-name="common-al">Locatie: District Oost Breda, Willem Alexanderplein 1-1A, 3, 9 en 11 Teteringen</text:p>
            <text:p text:style-name="common-al">Projectomschrijving: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4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954</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District Oost Breda, Willem Alexanderplein 1-1A, 3, 9 en 11 Teteringen</meta:user-defined>
    <meta:user-defined meta:name="DCTERMS.W3CDTF/DCTERMS.available">2021-09-07</meta:user-defined>
    <meta:user-defined meta:name="DCTERMS.W3CDTF/OVERHEIDop.jaargang">2021</meta:user-defined>
    <meta:user-defined meta:name="OVERHEIDop.publicationIssue">305474</meta:user-defined>
    <meta:user-defined meta:name="OVERHEIDop.GmbID/DC.identifier">gmb-2021-305474</meta:user-defined>
    <meta:user-defined meta:name="OVERHEIDop.versieInformatie"/>
  </office:meta>
</office:document-meta>
</file>