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splitsen van woonruimte,  Zeestraat 42, ingekomen 15 juli 2021, ODIJ-Z-21-0972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common-al">Indien wel zienswijzen kunnen worden ingediend, zal dit bij de publicatie voor de ter inzagelegging van het ontwerp - besluit vermeld worden. In die gevallen kan alleen beroep worden ingesteld als zienswijzen zijn ingediend.</text:p>
            <text:p text:style-name="common-al">De bovenstaande aanvraag is binnengekomen, deze ligt niet ter inzage en is niet digitaal te vol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0547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7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7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Zandvoort, ingekomen aanvraag splitsen van woonruimte,  Zeestraat 42, ingekomen 15 juli 2021, ODIJ-Z-21-097225.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5472</meta:user-defined>
    <meta:user-defined meta:name="OVERHEIDop.GmbID/DC.identifier">gmb-2021-305472</meta:user-defined>
    <meta:user-defined meta:name="OVERHEIDop.versieInformatie"/>
  </office:meta>
</office:document-meta>
</file>