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laan 39, 9728 EB Groningen – vellen 2 bomen (den in achtertuin) (ontvangstdatum 21-01-2021, dossiernummer 202170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79.221 579828.763</meta:user-defined>
    <meta:user-defined meta:name="DC.title">Aanvraag omgevingsvergunning: Canadalaan 39, 9728 EB Groningen – vellen 2 bomen (den in achtertuin) (ontvangstdatum 21-01-2021, dossiernummer 202170381)</meta:user-defined>
    <meta:user-defined meta:name="OVERHEID.PostcodeHuisnummer/OVERHEIDop.postcodeHuisnummer">9728EB 39</meta:user-defined>
    <meta:user-defined meta:name="OVERHEIDop.straatnaam">Canadalaa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46</meta:user-defined>
    <meta:user-defined meta:name="OVERHEIDop.GmbID/DC.identifier">gmb-2021-30546</meta:user-defined>
    <meta:user-defined meta:name="OVERHEIDop.versieInformatie"/>
  </office:meta>
</office:document-meta>
</file>