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merenseweg 14 en1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OV 21150 voor een omgevingsvergunning op locatie Somerenseweg 14 en16 te 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4 sept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54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verschuiven van bouwvlak wijziging eerder verleende  vergunning op de locatie Somerenseweg 14 en16 te Heeze</meta:user-defined>
    <dc:language>nl</dc:language>
    <meta:user-defined meta:name="OVERHEIDop.locatietype/OVERHEIDop.gebiedsmarkering">Adres</meta:user-defined>
    <meta:user-defined meta:name="DC.title">Kennisgeving besluit op aanvraag omgevingsvergunning Somerenseweg 14 en16 te Heeze</meta:user-defined>
    <meta:user-defined meta:name="DCTERMS.W3CDTF/DCTERMS.available">2021-09-07</meta:user-defined>
    <meta:user-defined meta:name="DCTERMS.W3CDTF/OVERHEIDop.jaargang">2021</meta:user-defined>
    <meta:user-defined meta:name="OVERHEIDop.externeBijlage">OV 21150 Beschikking omgevingsvergunning|exb-2021-52805</meta:user-defined>
    <meta:user-defined meta:name="OVERHEIDop.publicationIssue">305449</meta:user-defined>
    <meta:user-defined meta:name="OVERHEIDop.GmbID/DC.identifier">gmb-2021-305449</meta:user-defined>
    <meta:user-defined meta:name="OVERHEIDop.versieInformatie"/>
  </office:meta>
</office:document-meta>
</file>