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Papendrecht, verleende omgevingsvergunning, uitgebreide procedure Rosmolenweg 2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40062</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e gemeente Papendrecht maken bekend dat zij, in het kader van de Wet algemene bepalingen omgevingsrecht, hebben besloten een omgevingsvergunning te verlenen aan Baggermaatschappij Boskalis. De aanvraag voor het bouwen van kantoorgebouw 6 en een parkeergarage is ontvangen op 31 augustus 2018. De aanvraag betreft de activiteit 'Milieu', "het uitbreiden van een inrichting" en gaat over de locatie gelegen aan de Rosmolenweg 20 te Papendrecht.</text:p>
            <text:p text:style-name="common-al">De beschikking ligt van 9 september 2021 t/m 22 oktober 2021 ter inzage. De stukken kunnen worden ingezien:</text:p>
            <text:p text:style-name="common-al">- in het gemeentehuis te Papendrecht, de gemeentewinkel, van 08:30 tot 14:30 uur, buiten kantooruren op verzoek na telefonische afspraak, tel. 078 - 770 63 65, Markt 22 te Papendrecht.</text:p>
            <text:p text:style-name="common-al">
            <text:span text:style-name="nadrukvet">Bovenstaande informatie voor het inzien van stukken kan afwijken in verband met de Corona maatregelen. Voor het laatste nieuws raadpleeg de website van de gemeente.</text:span>
          </text:p>
            <text:p text:style-name="common-al">
            <text:span text:style-name="nadrukvet">Beroep instellen</text:span>
          </text:p>
            <text:p text:style-name="common-al">Bent u het niet eens met dit besluit dan kunt u in beroep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544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verleende omgevingsvergunning, uitgebreide procedure Rosmolenweg 20 te Papendrecht</meta:user-defined>
    <meta:user-defined meta:name="DCTERMS.W3CDTF/DCTERMS.available">2021-09-08</meta:user-defined>
    <meta:user-defined meta:name="DCTERMS.W3CDTF/OVERHEIDop.jaargang">2021</meta:user-defined>
    <meta:user-defined meta:name="OVERHEIDop.publicationIssue">305446</meta:user-defined>
    <meta:user-defined meta:name="OVERHEIDop.GmbID/DC.identifier">gmb-2021-305446</meta:user-defined>
    <meta:user-defined meta:name="OVERHEIDop.versieInformatie"/>
  </office:meta>
</office:document-meta>
</file>