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Secretaris Bosmanstraat 5, plaatsen balkon op bestaande uitbouw,   ingekomen 02 september, ODIJ-Z-21-0972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544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4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4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Secretaris Bosmanstraat 5, plaatsen balkon op bestaande uitbouw,   ingekomen 02 september, ODIJ-Z-21-097277.</meta:user-defined>
    <meta:user-defined meta:name="DCTERMS.W3CDTF/DCTERMS.available">2021-09-09</meta:user-defined>
    <meta:user-defined meta:name="DCTERMS.W3CDTF/OVERHEIDop.jaargang">2021</meta:user-defined>
    <meta:user-defined meta:name="OVERHEIDop.publicationIssue">305445</meta:user-defined>
    <meta:user-defined meta:name="OVERHEIDop.GmbID/DC.identifier">gmb-2021-305445</meta:user-defined>
    <meta:user-defined meta:name="OVERHEIDop.versieInformatie"/>
  </office:meta>
</office:document-meta>
</file>