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exploitatievergunning voor een openbare inrichting - Eetcafé Istanbul - Hoogstraat 28,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Ingediende aanvragen Algemene Plaatselijke Verordening</text:span>
          </text:p>
            <text:p text:style-name="common-al">
            <text:span text:style-name="nadrukvet">Hoogstraat 28, 4201 CB</text:span> (ingekomen 30/8 ’21) Exploitatievergunning voor een openbare inrichting ten behoeve van Eetcafé Istanbul, Hoogstraat 28</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544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4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4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Gorinchem - aanvraag exploitatievergunning voor een openbare inrichting - Eetcafé Istanbul - Hoogstraat 28, Gorinchem</meta:user-defined>
    <meta:user-defined meta:name="DCTERMS.W3CDTF/DCTERMS.available">2021-09-07</meta:user-defined>
    <meta:user-defined meta:name="DCTERMS.W3CDTF/OVERHEIDop.jaargang">2021</meta:user-defined>
    <meta:user-defined meta:name="OVERHEIDop.publicationIssue">305442</meta:user-defined>
    <meta:user-defined meta:name="OVERHEIDop.GmbID/DC.identifier">gmb-2021-305442</meta:user-defined>
    <meta:user-defined meta:name="OVERHEIDop.versieInformatie"/>
  </office:meta>
</office:document-meta>
</file>