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pand tot 4 appartementen - Burgstraat 5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rgstraat 59, 4201 AB</text:span> (ingekomen  01/09 ’21) </text:p>
            <text:p text:style-name="common-al">het verbouwen van een pand tot 4 appartementen, activiteit bouwen, activiteit slopen binnen beschermd stads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pand tot 4 appartementen - Burgstraat 59, Gorinchem</meta:user-defined>
    <meta:user-defined meta:name="DCTERMS.W3CDTF/DCTERMS.available">2021-09-07</meta:user-defined>
    <meta:user-defined meta:name="DCTERMS.W3CDTF/OVERHEIDop.jaargang">2021</meta:user-defined>
    <meta:user-defined meta:name="OVERHEIDop.publicationIssue">305434</meta:user-defined>
    <meta:user-defined meta:name="OVERHEIDop.GmbID/DC.identifier">gmb-2021-305434</meta:user-defined>
    <meta:user-defined meta:name="OVERHEIDop.versieInformatie"/>
  </office:meta>
</office:document-meta>
</file>