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chstraat 29, plaatsen dakkapel voorzijde en -dakopbouw achterzijde woning,  ingekomen 31 augustus 2021, ODIJ-Z-21-097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543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3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3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ochstraat 29, plaatsen dakkapel voorzijde en -dakopbouw achterzijde woning,  ingekomen 31 augustus 2021, ODIJ-Z-21-097179.</meta:user-defined>
    <meta:user-defined meta:name="DCTERMS.W3CDTF/DCTERMS.available">2021-09-09</meta:user-defined>
    <meta:user-defined meta:name="DCTERMS.W3CDTF/OVERHEIDop.jaargang">2021</meta:user-defined>
    <meta:user-defined meta:name="OVERHEIDop.publicationIssue">305433</meta:user-defined>
    <meta:user-defined meta:name="OVERHEIDop.GmbID/DC.identifier">gmb-2021-305433</meta:user-defined>
    <meta:user-defined meta:name="OVERHEIDop.versieInformatie"/>
  </office:meta>
</office:document-meta>
</file>