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snacks op maandag op de locatie Albrechtlaan in Loenen aan de Vecht en op vrijdag op de Fetha in Vreeland vanaf 8-2-2021 tot 8-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. 5:18 van de APV voor de verkoop van snacks op maandag op de locatie Albrechtlaan in Loenen aan de Vecht en op vrijdag op de Fetha in Vreeland vanaf 8-2-2021 tot 8-2-2022</text:p>
            <text:p text:style-name="common-al">Zaaknummer:2021-000063</text:p>
            <text:p text:style-name="common-al">Gemeente Stichtse Vecht</text:p>
            <text:p text:style-name="common-al">Verzenddatum:26-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54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672.282 471406.818</meta:user-defined>
    <meta:user-defined meta:name="OVERHEID.EPSG28992/DC.spatial">129934.358 469160.368</meta:user-defined>
    <meta:user-defined meta:name="DC.title">Standplaatsvergunning voor de verkoop van snacks op maandag op de locatie Albrechtlaan in Loenen aan de Vecht en op vrijdag op de Fetha in Vreeland vanaf 8-2-2021 tot 8-2-2022</meta:user-defined>
    <meta:user-defined meta:name="OVERHEID.PostcodeHuisnummer/OVERHEIDop.postcodeHuisnummer">3633CT 3</meta:user-defined>
    <meta:user-defined meta:name="OVERHEID.PostcodeHuisnummer/OVERHEIDop.postcodeHuisnummer">3632BA 19</meta:user-defined>
    <meta:user-defined meta:name="OVERHEIDop.straatnaam">Fetha</meta:user-defined>
    <meta:user-defined meta:name="OVERHEIDop.straatnaam">Albrechtlaan</meta:user-defined>
    <meta:user-defined meta:name="OVERHEIDop.woonplaats">Vreeland</meta:user-defined>
    <meta:user-defined meta:name="OVERHEIDop.woonplaats">Loenen aan de Vech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43</meta:user-defined>
    <meta:user-defined meta:name="OVERHEIDop.GmbID/DC.identifier">gmb-2021-30543</meta:user-defined>
    <meta:user-defined meta:name="OVERHEIDop.versieInformatie"/>
  </office:meta>
</office:document-meta>
</file>