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verbouwen van een pand tot 2 woningen - Kleine Haarsekade 54,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leine Haarsekade 54, 4205 VB</text:span> (ingekomen 31/08/ ’21) </text:p>
            <text:p text:style-name="common-al">het verbouwen van een pand tot 2 woningen,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542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2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2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orinchem - aanvraag omgevingsvergunning - verbouwen van een pand tot 2 woningen - Kleine Haarsekade 54, Gorinchem</meta:user-defined>
    <meta:user-defined meta:name="DCTERMS.W3CDTF/DCTERMS.available">2021-09-07</meta:user-defined>
    <meta:user-defined meta:name="DCTERMS.W3CDTF/OVERHEIDop.jaargang">2021</meta:user-defined>
    <meta:user-defined meta:name="OVERHEIDop.publicationIssue">305424</meta:user-defined>
    <meta:user-defined meta:name="OVERHEIDop.GmbID/DC.identifier">gmb-2021-305424</meta:user-defined>
    <meta:user-defined meta:name="OVERHEIDop.versieInformatie"/>
  </office:meta>
</office:document-meta>
</file>