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Noordpolderweg (E 566)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1 een besluit genomen over de aanvraag voor het aanleggen van dijkcoupures met een schotbalkhuisje op de locatie nabij Noordpolderweg (E 566)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42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nabij Noordpolderweg (E 566) in Usquer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23</meta:user-defined>
    <meta:user-defined meta:name="OVERHEIDop.GmbID/DC.identifier">gmb-2021-305423</meta:user-defined>
    <meta:user-defined meta:name="OVERHEIDop.versieInformatie"/>
  </office:meta>
</office:document-meta>
</file>