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vestigen van een afhaalzaak - Piazza Center 9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Piazza Center 91, 4204 BT</text:span> (ingekomen  30/08 ’21) </text:p>
            <text:p text:style-name="common-al">het vestigen van een afhaalzaak, activiteit strijdigheid regels ruimtelijke ordening</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42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2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2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vestigen van een afhaalzaak - Piazza Center 91, Gorinchem</meta:user-defined>
    <meta:user-defined meta:name="DCTERMS.W3CDTF/DCTERMS.available">2021-09-07</meta:user-defined>
    <meta:user-defined meta:name="DCTERMS.W3CDTF/OVERHEIDop.jaargang">2021</meta:user-defined>
    <meta:user-defined meta:name="OVERHEIDop.publicationIssue">305420</meta:user-defined>
    <meta:user-defined meta:name="OVERHEIDop.GmbID/DC.identifier">gmb-2021-305420</meta:user-defined>
    <meta:user-defined meta:name="OVERHEIDop.versieInformatie"/>
  </office:meta>
</office:document-meta>
</file>