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4 RECLAMEZUILEN EN 3 VLAGGENMASTEN, IT ACHTEROM 1 EN KLEEF 2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reclamezuilen en 3 vlaggenmasten op het perceel It Achterom 1 en naast Kleef 2 A te Akkrum  (indieningsdatum 15-07-2021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54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, PLAATSEN VAN 4 RECLAMEZUILEN EN 3 VLAGGENMASTEN, IT ACHTEROM 1 EN KLEEF 2 A AKKRU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16</meta:user-defined>
    <meta:user-defined meta:name="OVERHEIDop.GmbID/DC.identifier">gmb-2021-305416</meta:user-defined>
    <meta:user-defined meta:name="OVERHEIDop.versieInformatie"/>
  </office:meta>
</office:document-meta>
</file>