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plaatsen van handelsreclame - Arkelstraat 7,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rkelstraat 7, 4201 KA</text:span> (ingekomen 26/08 ’21) </text:p>
            <text:p text:style-name="common-al">het plaatsen van handelsreclame, activiteit bouwen/slopen in beschermd stadsgezicht, activiteit reclame</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541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1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1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plaatsen van handelsreclame - Arkelstraat 7, Gorinchem</meta:user-defined>
    <meta:user-defined meta:name="DCTERMS.W3CDTF/DCTERMS.available">2021-09-07</meta:user-defined>
    <meta:user-defined meta:name="DCTERMS.W3CDTF/OVERHEIDop.jaargang">2021</meta:user-defined>
    <meta:user-defined meta:name="OVERHEIDop.publicationIssue">305414</meta:user-defined>
    <meta:user-defined meta:name="OVERHEIDop.GmbID/DC.identifier">gmb-2021-305414</meta:user-defined>
    <meta:user-defined meta:name="OVERHEIDop.versieInformatie"/>
  </office:meta>
</office:document-meta>
</file>