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onderdeel kappen, Hobbemastraat 19, kappen boom voortuin, ingekomen 26 augustus 2021, ODIJ-Z-21-0970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541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1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1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onderdeel kappen, Hobbemastraat 19, kappen boom voortuin, ingekomen 26 augustus 2021, ODIJ-Z-21-097098.</meta:user-defined>
    <meta:user-defined meta:name="DCTERMS.W3CDTF/DCTERMS.available">2021-09-09</meta:user-defined>
    <meta:user-defined meta:name="DCTERMS.W3CDTF/OVERHEIDop.jaargang">2021</meta:user-defined>
    <meta:user-defined meta:name="OVERHEIDop.publicationIssue">305413</meta:user-defined>
    <meta:user-defined meta:name="OVERHEIDop.GmbID/DC.identifier">gmb-2021-305413</meta:user-defined>
    <meta:user-defined meta:name="OVERHEIDop.versieInformatie"/>
  </office:meta>
</office:document-meta>
</file>