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Ode aan de Linge - 19 september 2021 van 12.00 tot 21.00 uur - Koppelsedijk,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Ode aan de Linge op 19 september 2021 van 12.00 tot 21.00 uur. (verzonden op 1 september 2021) </text:p>
            <text:p text:style-name="common-al">Hiervoor is een artikel 35 ontheffing op basis van de Alcoholwet afgegeven.</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541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West Betuwe - verlening evenementenvergunning - Ode aan de Linge - 19 september 2021 van 12.00 tot 21.00 uur - Koppelsedijk, Geldermalsen</meta:user-defined>
    <meta:user-defined meta:name="DCTERMS.W3CDTF/DCTERMS.available">2021-09-07</meta:user-defined>
    <meta:user-defined meta:name="DCTERMS.W3CDTF/OVERHEIDop.jaargang">2021</meta:user-defined>
    <meta:user-defined meta:name="OVERHEIDop.publicationIssue">305411</meta:user-defined>
    <meta:user-defined meta:name="OVERHEIDop.GmbID/DC.identifier">gmb-2021-305411</meta:user-defined>
    <meta:user-defined meta:name="OVERHEIDop.versieInformatie"/>
  </office:meta>
</office:document-meta>
</file>