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hemelwaterafvoer aan de voorgevel van een gemeentelijk monument, dorpsstraat 91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30 augustus 2021 een besluit verzonden op de aanvraag met zaaknummer 2021-000571 voor het plaatsen van een hemelwaterafvoer aan de voorgevel van een gemeentelijk monument op locatie dorpsstraat 91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05407</text:span><text:line-break/><text:date style:data-style-name="dag" text:fixed="true" text:date-value="2021-09-07"/><text:line-break/><text:date style:data-style-name="jaar" text:fixed="true" text:date-value="2021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407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407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dorpsstraat 91 Zoetermeer</meta:user-defined>
    <dc:language>nl</dc:language>
    <meta:user-defined meta:name="OVERHEIDop.locatietype/OVERHEIDop.gebiedsmarkering">Punt</meta:user-defined>
    <meta:user-defined meta:name="DC.title">Kennisgeving besluit omgevingsvergunning voor het plaatsen van een hemelwaterafvoer aan de voorgevel van een gemeentelijk monument, dorpsstraat 91 Zoetermeer</meta:user-defined>
    <meta:user-defined meta:name="DCTERMS.W3CDTF/DCTERMS.available">2021-09-07</meta:user-defined>
    <meta:user-defined meta:name="DCTERMS.W3CDTF/OVERHEIDop.jaargang">2021</meta:user-defined>
    <meta:user-defined meta:name="OVERHEIDop.publicationIssue">305407</meta:user-defined>
    <meta:user-defined meta:name="OVERHEIDop.GmbID/DC.identifier">gmb-2021-305407</meta:user-defined>
    <meta:user-defined meta:name="OVERHEIDop.versieInformatie"/>
  </office:meta>
</office:document-meta>
</file>