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een pand van 1 tot 2 woningen - Knipsteeg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nipsteeg 4, 4201 GK</text:span> (ingekomen  27/08 ’21) </text:p>
            <text:p text:style-name="common-al">het verbouwen van een pand van 1 tot 2 woningen, activiteit bouwen, activiteit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een pand van 1 tot 2 woningen - Knipsteeg 4, Gorinchem</meta:user-defined>
    <meta:user-defined meta:name="DCTERMS.W3CDTF/DCTERMS.available">2021-09-07</meta:user-defined>
    <meta:user-defined meta:name="DCTERMS.W3CDTF/OVERHEIDop.jaargang">2021</meta:user-defined>
    <meta:user-defined meta:name="OVERHEIDop.publicationIssue">305403</meta:user-defined>
    <meta:user-defined meta:name="OVERHEIDop.GmbID/DC.identifier">gmb-2021-305403</meta:user-defined>
    <meta:user-defined meta:name="OVERHEIDop.versieInformatie"/>
  </office:meta>
</office:document-meta>
</file>