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dakkapellen - Beatrixlaan 6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eatrixlaan 60, 4213 CK</text:span> (ingekomen  26/08 ’21) </text:p>
            <text:p text:style-name="common-al">het plaatsen van dakkapell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39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9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9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orinchem - aanvraag omgevingsvergunning - plaatsen van dakkapellen - Beatrixlaan 60, Gorinchem</meta:user-defined>
    <meta:user-defined meta:name="DCTERMS.W3CDTF/DCTERMS.available">2021-09-07</meta:user-defined>
    <meta:user-defined meta:name="DCTERMS.W3CDTF/OVERHEIDop.jaargang">2021</meta:user-defined>
    <meta:user-defined meta:name="OVERHEIDop.publicationIssue">305398</meta:user-defined>
    <meta:user-defined meta:name="OVERHEIDop.GmbID/DC.identifier">gmb-2021-305398</meta:user-defined>
    <meta:user-defined meta:name="OVERHEIDop.versieInformatie"/>
  </office:meta>
</office:document-meta>
</file>