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nabij 7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1 een besluit genomen over de aanvraag voor het aanleggen van ondergrondse leidingen op de locatie Kerkstraat nabij 7 in Niekerk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39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9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9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erkstraat nabij 7 in Niekerk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91</meta:user-defined>
    <meta:user-defined meta:name="OVERHEIDop.GmbID/DC.identifier">gmb-2021-305391</meta:user-defined>
    <meta:user-defined meta:name="OVERHEIDop.versieInformatie"/>
  </office:meta>
</office:document-meta>
</file>