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ek Heuvelplein-Mastbo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20</text:p>
            <text:p text:style-name="common-al">Ingekomen: 02-09-2021</text:p>
            <text:p text:style-name="common-al">Locatie: hoek Heuvelplein-Mastbos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38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2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oek Heuvelplein-Mastbosstraat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89</meta:user-defined>
    <meta:user-defined meta:name="OVERHEIDop.GmbID/DC.identifier">gmb-2021-305389</meta:user-defined>
    <meta:user-defined meta:name="OVERHEIDop.versieInformatie"/>
  </office:meta>
</office:document-meta>
</file>