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diep Noordzijde 72 Sappemeer, Verleende omgevingsvergunning (reguliere procedure) Z2021-000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diep Noordzijde 72, 9611 BV te Sappemeer, voor de nieuwbouw van een bewaring, 3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38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8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8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diep Noordzijde 72 Sappemeer, Verleende omgevingsvergunning (reguliere procedure) Z2021-000484</meta:user-defined>
    <meta:user-defined meta:name="DCTERMS.W3CDTF/DCTERMS.available">2021-09-07</meta:user-defined>
    <meta:user-defined meta:name="DCTERMS.W3CDTF/OVERHEIDop.jaargang">2021</meta:user-defined>
    <meta:user-defined meta:name="OVERHEIDop.publicationIssue">305386</meta:user-defined>
    <meta:user-defined meta:name="OVERHEIDop.GmbID/DC.identifier">gmb-2021-305386</meta:user-defined>
    <meta:user-defined meta:name="OVERHEIDop.versieInformatie"/>
  </office:meta>
</office:document-meta>
</file>