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arnwerderweg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1 een besluit genomen over de aanvraag voor het plaatsen van een chalet op de locatie Garnwerderweg 2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sept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538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8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8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arnwerderweg 2 in Winsum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85</meta:user-defined>
    <meta:user-defined meta:name="OVERHEIDop.GmbID/DC.identifier">gmb-2021-305385</meta:user-defined>
    <meta:user-defined meta:name="OVERHEIDop.versieInformatie"/>
  </office:meta>
</office:document-meta>
</file>