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evinkweg 8, 7104AV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Grevinkweg 8, 7104AV Winterswijk Meddo, zaaknummer 2021-001754</text:p>
            <text:p text:style-name="common-al">Voor: Verwijderen asbest schuur, kippenhok en aanbouw, datum ontvangst: 3 september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538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8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8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schuur, kippenhok en aanbouw op locatie Grevinkweg 8, 7104AV Winterswijk Meddo</meta:user-defined>
    <dc:language>nl</dc:language>
    <meta:user-defined meta:name="OVERHEIDop.locatietype/OVERHEIDop.gebiedsmarkering">Punt</meta:user-defined>
    <meta:user-defined meta:name="DC.title">Kennisgeving ontvangst melding, Grevinkweg 8, 7104AV Winterswijk Meddo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384</meta:user-defined>
    <meta:user-defined meta:name="OVERHEIDop.GmbID/DC.identifier">gmb-2021-305384</meta:user-defined>
    <meta:user-defined meta:name="OVERHEIDop.versieInformatie"/>
  </office:meta>
</office:document-meta>
</file>