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Waardhuizenstraat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Waardhuizenstraat 3 te Beuningen</text:p>
            <text:p text:style-name="common-al">Omschrijving: veranderen activiteiten</text:p>
            <text:p text:style-name="common-al">Datum ontvangst: 24 juni 2021</text:p>
            <text:p text:style-name="common-al">Zaaknummer: W.Z21.10510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537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Waardhuizenstraat 3 te Beuni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75</meta:user-defined>
    <meta:user-defined meta:name="OVERHEIDop.GmbID/DC.identifier">gmb-2021-305375</meta:user-defined>
    <meta:user-defined meta:name="OVERHEIDop.versieInformatie"/>
  </office:meta>
</office:document-meta>
</file>