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INKEL EN HET AANBRENGEN VAN EEN RECLAME-UITING, KLEEF NAAST NUMMER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inkel en het aanbrengen van een reclame-uiting op het perceel Kleef naast nummer 2 te Akkrum  (indieningsdatum 15-07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53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WINKEL EN HET AANBRENGEN VAN EEN RECLAME-UITING, KLEEF NAAST NUMMER 2 AKKRU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71</meta:user-defined>
    <meta:user-defined meta:name="OVERHEIDop.GmbID/DC.identifier">gmb-2021-305371</meta:user-defined>
    <meta:user-defined meta:name="OVERHEIDop.versieInformatie"/>
  </office:meta>
</office:document-meta>
</file>