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burgemeester en wethouders - Van Keulen , vergunning plaatsen container ivm verhuizing, geldig 22 t/m 26 maart 2021 en 10 mei t/m 14 mei 2021, Haven 2 in Stad aan 't Haringvliet en Betje Wolffstraat 18 in Sommelsdijk, verzenddatum: 25/01/2021, referentienummer: Z-21-129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uiten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3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6002 417425</meta:user-defined>
    <meta:user-defined meta:name="OVERHEID.EPSG28992/DC.spatial">69611 420132</meta:user-defined>
    <meta:user-defined meta:name="DC.title">Verleende vergunning Algemeen plaatselijke verordening burgemeester en wethouders - Van Keulen , vergunning plaatsen container ivm verhuizing, geldig 22 t/m 26 maart 2021 en 10 mei t/m 14 mei 2021, Haven 2 in Stad aan 't Haringvliet en Betje Wolffstraat 18 in Sommelsdijk, verzenddatum: 25/01/2021, referentienummer: Z-21-129760</meta:user-defined>
    <meta:user-defined meta:name="OVERHEID.PostcodeHuisnummer/OVERHEIDop.postcodeHuisnummer">3243AH 2</meta:user-defined>
    <meta:user-defined meta:name="OVERHEID.PostcodeHuisnummer/OVERHEIDop.postcodeHuisnummer">3245RE 18</meta:user-defined>
    <meta:user-defined meta:name="OVERHEIDop.straatnaam">Haven</meta:user-defined>
    <meta:user-defined meta:name="OVERHEIDop.straatnaam">Betje Wolffstraat</meta:user-defined>
    <meta:user-defined meta:name="OVERHEIDop.woonplaats">Stad aan 't Haringvliet</meta:user-defined>
    <meta:user-defined meta:name="OVERHEIDop.woonplaats">Sommelsdijk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37</meta:user-defined>
    <meta:user-defined meta:name="OVERHEIDop.GmbID/DC.identifier">gmb-2021-30537</meta:user-defined>
    <meta:user-defined meta:name="OVERHEIDop.versieInformatie"/>
  </office:meta>
</office:document-meta>
</file>