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besloten de beslistermijn voor de vergunningaanvraag voor het uitbreiden en verbouwen van een voormalig klooster op het adres Tilburgseweg 209 te Goirle met zes weken te verlengen. De reden voor dit besluit is, dat beoordeling van de aanvraag in het kader van zorgvuldigheid meer tijd vraagt. Het voornoemde besluit is op 3 september 2021 verzonden aan de aanvrag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536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6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6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ging beslistermijn met 6 weken voor het uitbreiden en verbouwen van een voormalig klooster op het adres Tilburgseweg 209 te Goirle. </meta:user-defined>
    <dc:language>nl</dc:language>
    <meta:user-defined meta:name="OVERHEIDop.locatietype/OVERHEIDop.gebiedsmarkering">Adres</meta:user-defined>
    <meta:user-defined meta:name="DC.title">Verlengen beslistermijn aanvraag omgevingsvergunning</meta:user-defined>
    <meta:user-defined meta:name="DCTERMS.W3CDTF/DCTERMS.available">2021-09-08</meta:user-defined>
    <meta:user-defined meta:name="DCTERMS.W3CDTF/OVERHEIDop.jaargang">2021</meta:user-defined>
    <meta:user-defined meta:name="OVERHEIDop.publicationIssue">305364</meta:user-defined>
    <meta:user-defined meta:name="OVERHEIDop.GmbID/DC.identifier">gmb-2021-305364</meta:user-defined>
    <meta:user-defined meta:name="OVERHEIDop.versieInformatie"/>
  </office:meta>
</office:document-meta>
</file>