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rganiseren van een evenement, Veenstraa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3984</text:p>
            <text:p text:style-name="common-al">Verzenddatum besluit: 03-09-2021</text:p>
            <text:p text:style-name="common-al">Locatie: Veenstraat Bavel, District Oost Breda</text:p>
            <text:p text:style-name="common-al">Projectomschrijving: het organiseren van een even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36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984</meta:user-defined>
    <meta:user-defined meta:name="DCTERMS.abstract">het organiseren van een evenement</meta:user-defined>
    <dc:language>nl</dc:language>
    <meta:user-defined meta:name="OVERHEIDop.locatietype/OVERHEIDop.gebiedsmarkering">Punt</meta:user-defined>
    <meta:user-defined meta:name="DC.title">Ingetrokken aanvraag omgevingsvergunning, het organiseren van een evenement, Veenstraat Bavel, District Oost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60</meta:user-defined>
    <meta:user-defined meta:name="OVERHEIDop.GmbID/DC.identifier">gmb-2021-305360</meta:user-defined>
    <meta:user-defined meta:name="OVERHEIDop.versieInformatie"/>
  </office:meta>
</office:document-meta>
</file>